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23.230.338-2 Professor Pedagogia 7h às 17hEMILIA MATIAS DA SILVA SANTOS 38.419.779-6 Professor Pedagogia 7h às 17hFRANCISCA MARLENE G. GONÇAÇVES 68.521.666-4 Professor Pedagogia 7h às 17hELAINE LOPES ROCHA 55.211.770-5 Professor Pedagogia 7h às 17hELIANE ANGELA DA P. SANTOS 18.530.365-1 Cozinheira Ensino Médio 7h às 17hANGEL PAIXÃO SERAFINO 39.575.789-7 Assist. Adm. Ensino Médio 7h às 17hDANIELA PEREIRA NASCIMENTO 35.104.110-2 Professor Pedagogia 7h às 17hFunção Habilitação HorárioANA CLEIDE PEREIRA DA SILVA 43.314.378-2 Professor Pedagogia 7h às 17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e R.G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SABEL CRISTINA DE O. FERREIRA 33.133.79,-3 Professor Pedagogia 7h às 17hJESSICA DOMINGOS DOS REIS OLIVEIRA 40.440.289-6 7h às 17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6.065.726-10 Professor Pedagogia 7h às 17hPedagog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50.805.670-6 Professor 7h às 17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TÍCIA RIOS DE SOUZA 52.393.627-8 Professor 7h às 17hPedagogia MARLENE SOUZA DE OLIVEIRA 58.891.275-X Aux. Limpeza 7h às 17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ICHELLE DE ALMEIDA CARVALHO 33.630.635-0 Professor 7h às 17hPedagogia VANUSA DE JESUS SOUZA 27.747.710-4 Professor Pedagogia 7h às 17hSUELI FERREIRA MENDES 23.319.490-7 Aux. Limpeza Pedagogia 7h às 17hSUZANA ENITA GOMES 20.137.695-5 Professor Pedagogia 7h às 17hSILENE A. DE ARAUJO FERNANDES 26.585.450-7 Diretor(a) Pedagogia 7h às 17hSHEILA SANTOS CARDOSOS 29.113.654- Professor Pedagogia 7h às 17hMIRTES AMORIM DOS REIS 338.829.958-7 Pedagogia 7h às 17hSAMARA RODRIGUES MARQUES 50.510.027-7 Professor Pedagogia 7h às 17hProfess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Entidade: ASSOCIAÇÃO DE MORADORES DO JARDIM SÃO FRANCISCO I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" office:value-type="string" calcext:value-type="string">
            <text:p>nº Unid. Conta NºSalári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" office:value-type="string" calcext:value-type="string">
            <text:p>01 I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1" office:value-type="float" office:value="785614458" calcext:value-type="float">
            <text:p>785614458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02 I 7629521139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03 I 73344655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04 I 7329275159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05 I 986261787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1.891,7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06 I 984699664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07 I 732597618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08 I 7281068523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09 I 78526694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IVONE RIBEIRO VAZ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10 I 9871169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11 I 750684171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JOICE DE JESUS DE SOUZA SANTO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12 I 749441104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LETICIA BUENO DE OLIVEIR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13 I 7202394813Pedagogi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14 I 749023257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1.518,0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15 I 7945229892Pedagogi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16 I 728743234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17 I 749089441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18 I 747813929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66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19 I 986291234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4.270,92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20 I 74449726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1.518,0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21 I 78526145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22 I 78332245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2.644,9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23 I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24 I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$ 56.906,88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5-06-06" calcext:value-type="date">
            <text:p>06/06/2025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9" office:value-type="float" office:value="785614458" calcext:value-type="float">
            <text:p>785614458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LibreOfficeDev/6.0.5.2$Linux_X86_64 LibreOffice_project/</meta:generator>
  </office:meta>
</office:document-meta>
</file>